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right="-0.0159in" fo:text-indent="0.5909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Федеральной налоговой службой получена жалоба<text:s/>Х<text:s/>(далее<text:s/>- Заявитель,<text:s/>Х) от<text:s/>28.03.2018<text:s/>на действия (бездействие) должностных лиц<text:s/>налоговых органов.</text:p>
      <text:p text:style-name="P4">В указанной жалобе<text:s/>Заявитель<text:s/>сообщает,<text:s/>что<text:s/>28.06.2007 между<text:s/>Х,<text:s/>ФЛ 1<text:s/>(далее – Заемщики)<text:s/>и Банком<text:s/>(далее – Кредитор)<text:s/>заключен кредитный договор<text:s/><text:line-break/>от 28.06.2007. Согласно указанному<text:s/>договору<text:s/>Кредитор предоставил Заемщикам кредит в размере 1 698 300 рублей сроком на 344 месяца от даты фактического предоставления кредита<text:s/>по процентной ставке<text:s/>14% годовых для целевого использования, а именно для приобретения в ипотеку однокомнатной квартиры стоимостью 1 887 000 рублей.</text:p>
      <text:p text:style-name="P5">Заявитель отмечает, что имущественный налоговый вычет в сумме фактически произведенных расходов на погашение процентов по кредиту, фактически израсходованных на приобретение квартиры,<text:s/>им не получен. При этом после обращения<text:s/>Х<text:s/>в налоговые органы поступил отказ в предоставлении права на имущественный налоговый вычет на квартиру.</text:p>
      <text:p text:style-name="P6">Х<text:s/>со ссылкой на статьи 2, 30, 33, 45, 220 Налогового кодекса Российской Федерации (далее – Кодекс) считает, что отказ в предоставлении права на имущественный налоговый вычет на квартиру нарушил ее права и законные интересы.</text:p>
      <text:p text:style-name="P7">На основании изложенного<text:s/>Заявитель<text:s/>просит<text:s/>рассмотреть жалобу по существу, а также провести проверку по факту нарушения<text:s/>налоговым органом<text:s/>законодательства Российской Федерации, указанному в жалобе,<text:s/>и привлечь виновных лиц к установленной законом ответственности.</text:p>
      <text:p text:style-name="P8">Федеральная налоговая служба,<text:s/>рассмотрев<text:s/>жалобу<text:s/>Х<text:s/>от<text:s/>28.03.2019,<text:s/>а также документы, представленные Управлением<text:s/>Федеральной налоговой службы<text:s/>(далее – Управление),<text:s/>сообщает следующее.</text:p>
      <text:p text:style-name="P9">Подпунктом 3 пункта 1 статьи 220 Кодекса установлено, что при определении размера налоговой базы в соответствии с пунктом 3 статьи 210 Кодекса налогоплательщик имеет право на получение имущественного налогового вычета в размере фактически произведенных налогоплательщиком расходов на новое строительство либо приобретение на территории Российской Федерации жилых домов, квартир, комнат или доли (долей) в них, приобретение земельных участков или доли (долей) в них, предоставленных для индивидуального жилищного строительства, и земельных участков или доли (долей) в них, на которых расположены приобретаемые жилые дома или доля (доли) в них.</text:p>
      <text:p text:style-name="P10">Согласно подпункту 1 пункта 3 статьи<text:s/>220 Кодекса (в соответствующей редакции)<text:s/>имущественный налоговый вычет предоставляется в размере фактически произведенных налогоплательщиком расходов на новое строительство либо приобретение на территории Российской Федерации одного или нескольких объектов имущества, указанного в подпункте 3 пункта 1 статьи 220 Кодекса, не превышающем 2 000 000 рублей.</text:p>
      <text:p text:style-name="P11">В соответствии с подпунктом<text:s/>6 пункта<text:s/>3 статьи<text:s/>220<text:s/>Кодекса для подтверждения права на имущественный налоговый вычет налогоплательщик представляет в налоговый орган: договор о приобретении квартиры, комнаты или доли (долей) в них и документы, подтверждающие право собственности налогоплательщика на квартиру, комнату или долю (доли) в них, - при приобретении квартиры, комнаты или доли (долей) в них в собственность;<text:s/><text:soft-page-break/>документы, подтверждающие произведенные налогоплательщиком расходы (квитанции к приходным ордерам, банковские выписки о перечислении денежных средств со счета покупателя на счет продавца, товарные и кассовые чеки, акты о закупке материалов у физических лиц с указанием в них адресных и паспортных данных продавца и другие документы).</text:p>
      <text:p text:style-name="P12">На основании пункту<text:s/>4 статьи<text:s/>220<text:s/>Кодекса<text:s/>имущественный налоговый вычет, предусмотренный подпунктом 4 пункта 1 статьи 220 Кодекса, предоставляется в сумме фактически произведенных налогоплательщиком расходов по уплате процентов в соответствии с договором займа (кредита), но не более 3 000 000 рублей при наличии документов, подтверждающих право на получение имущественного налогового вычета, указанных в пункте 3 статьи 220 Кодекса, договора займа (кредита), а также документов, подтверждающих факт уплаты денежных средств налогоплательщиком в погашение процентов.</text:p>
      <text:p text:style-name="P13">Таким образом,<text:s/>Кодекс<text:s/>связывает предоставление имущественного налогового вычета не только с фактом осуществления налогоплательщиком расходов, но и с приобретением жилья в собственность налогоплательщика, то есть с наличием документа о регистрации права собственности на квартиру.</text:p>
      <text:p text:style-name="P14">Как следует из материалов жалобы и приложенных к ней документов между<text:s/>Кредитором<text:s/>и<text:s/>Заемщиками заключен кредитный договор от 28.06.2017 (далее – кредитный договор).</text:p>
      <text:p text:style-name="P15">Согласно указанному кредитному договору<text:s/>Х<text:s/>и<text:s/>ФЛ 1<text:s/>Кредитором<text:s/>предоставлен целевой кредит для приобретения квартиры. При этом согласно пункту 1.3 кредитного договора данная квартира приобретается и оформляется в собственность<text:s/>ФЛ 1. Также<text:s/>согласно пункту 4.1.3 кредитного договора в течение 30-ти календарных дней, считая с даты подписания кредитного договора, заключается договор купли-продажи квартиры, влекущий возникновение ипотеки в силу закона, сторонами<text:s/>в<text:s/>котором<text:s/>будут являться<text:s/>ФЛ 1<text:s/>(покупатель) и<text:s/>ФЛ 2<text:s/>(продавец), по цене 1 887 000 рублей.</text:p>
      <text:p text:style-name="P16">Из материалов, представленных Управлением, следует, что<text:s/>согласно<text:s/>договору<text:s/>от 28.06.2007<text:s/>купли-продажи квартиры покупателем является<text:s/>ФЛ 1.<text:s/>Кроме того, согласно<text:s/>свидетельству о государственной регистрации права<text:s/><text:line-break/>от 27.07.2007, приложенному<text:s/>Заявителем к жалобе от 28.03.2018, собственником квартиры<text:s/>является<text:s/>ФЛ 1.</text:p>
      <text:p text:style-name="P17">Поскольку квартира, на которую предоставлен целевой кредит, приобретена в собственность<text:s/>ФЛ 1, то у<text:s/>Х<text:s/>(созаемщика) по<text:s/>кредитному договору<text:s/>отсутствует право на<text:s/>имущественный<text:s/>налоговый<text:s/>вычет по уплаченным процентам.</text:p>
      <text:p text:style-name="P18">Из материалов жалобы следует, что по вопросу предоставления имущественного налогового вычета в сумме фактически произведенных им расходов на погашение процентов по кредиту<text:s/>Заявитель<text:s/>обращался в Межрайонную инспекцию Федеральной налоговой службы (далее – Инспекция) с<text:s/>заявлением<text:s/>от 12.02.2019<text:s/>и<text:s/>в Управление<text:s/>с<text:s/>заявлением<text:s/>от 12.02.2019.</text:p>
      <text:p text:style-name="P19">По результатам рассмотрения<text:s/>данных<text:s/>заявлений<text:s/>в адрес<text:s/>Х<text:s/>направлены<text:s/>ответы<text:s/>Инспекции<text:s/>от 28.02.2019<text:s/>и Управления от 28.02.2019, в которых по вышеуказанным основаниям Заявителю отказано в получении имущественного налогового вычета.<text:s/></text:p>
      <text:soft-page-break/>
      <text:p text:style-name="P20">Таким образом, действия налоговых органов в части отказа в предоставлении<text:s/>Х<text:s/>имущественного налогового вычета соответствуют нормам Кодекса и являются правомерными.<text:s/></text:p>
      <text:p text:style-name="P21">Учитывая вышеизложенное, Федеральная налоговая служба, руководствуясь статьей 140 Налогового кодекса Российской Федерации, оставляет жалобу<text:s/>Х<text:s/><text:line-break/>от 28.03.2018 без удовлетворения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style:language-asian="en" style:country-asian="US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Andrew" style:display-name="Andrew" style:family="paragraph" style:parent-style-name="Обычный">
      <style:paragraph-properties style:punctuation-wrap="simple" style:text-autospace="none" fo:text-align="justify" fo:text-indent="0.4923in"/>
      <style:text-properties fo:font-size="14pt" style:font-size-asian="14pt" fo:hyphenate="false"/>
    </style:style>
    <style:style style:name="AndrewЗнак" style:display-name="Andrew Знак" style:family="text">
      <style:text-properties fo:font-size="14pt" style:font-size-asian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5-06T12:39:00Z</meta:creation-date>
    <dc:date>2019-05-06T12:39:00Z</dc:date>
    <meta:print-date>2019-04-26T07:5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367" meta:row-count="45" meta:non-whitespace-character-count="5427"/>
  </office:meta>
</office:document-meta>
</file>